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84c7" officeooo:paragraph-rsid="001a84c7"/>
    </style:style>
    <style:style style:name="P2" style:family="paragraph" style:parent-style-name="Standard">
      <style:paragraph-properties fo:line-height="115%"/>
      <style:text-properties style:font-name="Verdana" officeooo:rsid="001b2669" officeooo:paragraph-rsid="001d541b"/>
    </style:style>
    <style:style style:name="P3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rsid="001a84c7" officeooo:paragraph-rsid="001a84c7" style:font-weight-asian="bold" style:font-weight-complex="bold"/>
    </style:style>
    <style:style style:name="P4" style:family="paragraph" style:parent-style-name="Standard">
      <style:paragraph-properties fo:line-height="115%"/>
      <style:text-properties style:font-name="Verdana" officeooo:rsid="001cade0" officeooo:paragraph-rsid="001cade0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5pt" style:text-underline-style="solid" style:text-underline-width="auto" style:text-underline-color="font-color" fo:font-weight="bold" officeooo:rsid="001a84c7" officeooo:paragraph-rsid="001a84c7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15%"/>
      <style:text-properties officeooo:paragraph-rsid="001e84ee"/>
    </style:style>
    <style:style style:name="P7" style:family="paragraph" style:parent-style-name="Standard">
      <style:paragraph-properties fo:line-height="115%"/>
      <style:text-properties style:font-name="Verdana" officeooo:rsid="001cade0" officeooo:paragraph-rsid="001d541b"/>
    </style:style>
    <style:style style:name="T1" style:family="text">
      <style:text-properties officeooo:rsid="001cade0"/>
    </style:style>
    <style:style style:name="T2" style:family="text">
      <style:text-properties officeooo:rsid="001d541b"/>
    </style:style>
    <style:style style:name="T3" style:family="text">
      <style:text-properties style:font-name="Verdana" officeooo:rsid="001cade0"/>
    </style:style>
    <style:style style:name="T4" style:family="text">
      <style:text-properties style:font-name="Verdana" officeooo:rsid="001e84ee"/>
    </style:style>
    <style:style style:name="T5" style:family="text">
      <style:text-properties style:font-name="Verdana" officeooo:rsid="001d54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HARAKTERISTIKA TŘÍDY MOTÝLKŮ</text:p>
      <text:p text:style-name="P3"/>
      <text:p text:style-name="P1"/>
      <text:p text:style-name="P2"><text:tab/>TŘÍDA MOTÝLKŮ SE NACHÁZÍ V PAVILONU A, V PŘÍZEMÍ. <text:tab/></text:p>
      <text:p text:style-name="P2"><text:tab/>Z HALY PAVILONU SE VCHÁZÍ DO ŠATNY, KDE SE DĚTI PŘEVLÉKAJÍ. KAŽDÝ ZDE MÁ SVÉ MÍSTO NA OBLEČENÍ A OBUV. VĚCI DĚTI MAJÍ V UZAVŘENÝCH SKŘÍŇKÁCH A NA VĚŠÁCÍCH, BOTY A PŘEZŮVKY V ODDĚLENÝCH POLIČKÁCH. </text:p>
      <text:p text:style-name="P2"><text:tab/>Z ŠATNY SE VCHÁZÍ DO TŘÍDY SPOJENÉ S HERNOU. VE TŘÍDĚ SI DĚTI U STOLEČKŮ MOHOU HRÁT, KRESLIT A VYTVÁŘET, JELIKOŽ MAJÍ PŘÍSTUP KE SKŘÍŇKÁM SE STAVEBNICEMI A VÝTVARNÝMI POTŘEBAMI. <text:span text:style-name="T1">TŘÍDA SLOUŽÍ TAKÉ JAKO JÍDELNA, KDE DĚTI STOLUJÍ. </text:span></text:p>
      <text:p text:style-name="P7"><text:tab/>SOUČÁSTÍ TŘÍDY JE PŘÍPRAVNÁ KUCHYŇKA, VE KTERÉ SE PRO DĚTI PŘIPRAVUJÍ SVAČINY A OBĚDY. </text:p>
      <text:p text:style-name="P6"><text:span text:style-name="T3"><text:tab/>SE TŘÍDOU JE SPOJENA HERNA, KTERÁ JE VYBAVENA OTEVŘENÝMI HRACÍMI KOUTKY PRO DĚTI. V HERNĚ DĚTI MAJÍ VOLNÝ PŘÍSTUP K HRAČKÁM PŘIMĚŘENÝM JEJICH VĚKU. ZADNÍ ČÁST HERNY JE </text:span><text:span text:style-name="T5">VYBAVENA KLAVÍREM, KDE <text:s/></text:span><text:span text:style-name="T4">UČITELKY REALIZUJÍ PŘEVÁŽNĚ POHYBOVÉ AKTIVITY PRO DĚTI Z DŮVODU VELKÉHO PROSTORU.</text:span><text:span text:style-name="T5"> </text:span><text:span text:style-name="T3">ODPOLEDNE </text:span><text:span text:style-name="T4">JE </text:span><text:span text:style-name="T3">VYUŽÍVÁNA JAKO LEHÁRNA PRO ODPOČINEK, KDE SE DĚTEM KAŽDÝ DEN PŘIPRAVUJÍ LEHÁTKA. </text:span></text:p>
      <text:p text:style-name="P4"><text:tab/>PRŮCHOZÍ MÍSTNOSTÍ MEZI TŘÍDOU A ŠATNOU JE UMÝVÁRNA S TOALETAMI, KTERÁ JE PŘIZPŮSOBENÁ VĚKU DĚTÍ. SAMOZŘEJMOSTÍ JE TAKÉ SPRCHOVÝ KOUT. </text:p>
      <text:p text:style-name="P4"><text:tab/>U TŘÍDY SE NACHÁZÍ DVA KUMBÁLY. JEDEN JE VYUŽÍVÁN NA USKLADNĚNÍ LEHÁTEK A <text:span text:style-name="T2">RŮZNÉHO MATERIÁLU PRO PRÁCI S DĚTMI (VÝTVARNÉ A PRACOVNÍ POTŘEBY). DRUHÝ KUMBÁL VYUŽÍVAJÍ UČITELKY TŘÍDY JAKO ŠATNU, KDE MAJÍ ULOŽENOU VEŠKEROU POTŘEBNOU DOKUMENTACI TŘÍDY. </text:span></text:p>
      <text:p text:style-name="P4"><text:tab/><text:span text:style-name="T2">NA TŘÍDĚ MOTÝLKŮ SE NACHÁZÍ BALKÓNOVÝ PRŮCHOD NA ZAHRADU ŠKOL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3:07:51.878000000</meta:creation-date>
    <dc:date>2020-05-27T13:53:32.150000000</dc:date>
    <meta:editing-duration>PT4M28S</meta:editing-duration>
    <meta:editing-cycles>2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9" meta:word-count="222" meta:character-count="1412" meta:non-whitespace-character-count="1182"/>
  </office:meta>
</office:document-meta>
</file>